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m7 A E B6 - C#m7 A E-G# A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A-B C#m x3) - A Am <text:s text:c="4"/>C#m7 C#m7</text:p>
      <text:p><text:span text:style-name="Measure_20__23_1">Peo</text:span>ple <text:span text:style-name="Measure_20__23_2">you've</text:span> been before <text:s text:c="9"/>C#m7 C#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